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Markt 2, 3 en 4, 4527 CM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arkt 2, 3 en 4  te Aarden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wijzigen van de gevel en verbouwen van het monumentale pand voor het uitbreiden van het aantal hotelkamers en het huisvesten van tijdelijke werknemers op het adres Markt 2, 3 en 4  te  Aardenburg, datum verzending besluit: 11-07-2025 (CLZ-00008788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1-07-2025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90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Markt 2, 3 en 4, 4527 CM Aarden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001</meta:user-defined>
    <meta:user-defined meta:name="OVERHEIDop.GmbID/DC.identifier">gmb-2025-309001</meta:user-defined>
    <meta:user-defined meta:name="OVERHEIDop.versieInformatie"/>
  </office:meta>
</office:document-meta>
</file>