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uitbreiden van Kindplein West met twee groepsruimtes, Patrijsstraat 4d 7731Z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Postbus 31 7680AA Vroomshoop, Patrijsstraat 4d 7731ZL Ommen, Patrijsstraat 4 Ommen Kindplein West in Ommen Patrijsstraat 4 7731ZL Ommen</text:p>
            <text:p text:style-name="common-al">
            <text:span text:style-name="nadrukvet">Zaakomschrijving:</text:span> het uitbreiden van Kindplein West met twee groepsruimtes</text:p>
            <text:p text:style-name="common-al">
            <text:span text:style-name="nadrukvet">Zaaknummer:</text:span> Z2024-000108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8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62</meta:user-defined>
    <meta:user-defined meta:name="DCTERMS.abstract">het uitbreiden van Kindplein West met twee groepsruimtes</meta:user-defined>
    <dc:language>nl</dc:language>
    <meta:user-defined meta:name="OVERHEIDop.locatietype/OVERHEIDop.gebiedsmarkering">Punt</meta:user-defined>
    <meta:user-defined meta:name="DC.title">Ontvangen aanvraag omgevingsvergunning, het uitbreiden van Kindplein West met twee groepsruimtes, Patrijsstraat 4d 7731ZL Om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309</meta:user-defined>
    <meta:user-defined meta:name="OVERHEIDop.GmbID/DC.identifier">gmb-2025-309</meta:user-defined>
    <meta:user-defined meta:name="OVERHEIDop.versieInformatie"/>
  </office:meta>
</office:document-meta>
</file>