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venstraat 8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ovenstraat 87B, 3077BC, plaatsen van een keramieke kaart (kunst) tegen de gevel van de woning (aanvraagdatum 10-07-2025, dossiernummer OMV.25.07.0015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99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venstraat 87B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99</meta:user-defined>
    <meta:user-defined meta:name="OVERHEIDop.GmbID/DC.identifier">gmb-2025-308999</meta:user-defined>
    <meta:user-defined meta:name="OVERHEIDop.versieInformatie"/>
  </office:meta>
</office:document-meta>
</file>