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kabelgoot verleend voor het plaatsen van een kabelgoot, Paradijsstraat 94, 2275 ES Voorburg - kenmerk 00002242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11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99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2056</meta:user-defined>
    <dc:language>nl</dc:language>
    <meta:user-defined meta:name="OVERHEIDop.locatietype/OVERHEIDop.gebiedsmarkering">Punt</meta:user-defined>
    <meta:user-defined meta:name="DC.title">Vergunning voorwerp op de openbare plaats kabelgoot verleend voor het plaatsen van een kabelgoot, Paradijsstraat 94, 2275 ES Voorburg - kenmerk 0000224205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94</meta:user-defined>
    <meta:user-defined meta:name="OVERHEIDop.GmbID/DC.identifier">gmb-2025-308994</meta:user-defined>
    <meta:user-defined meta:name="OVERHEIDop.versieInformatie"/>
  </office:meta>
</office:document-meta>
</file>