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oliebollen,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li 2025</text:p>
            <text:p text:style-name="common-al">- activiteit: verkoop van oliebollen </text:p>
            <text:p text:style-name="common-al">- periode, dag en tijd: - Van 1 november 2025 t/m 31 december 2025: op woensdag t/m zaterdag, van 11.00 tot 17.00 uur. - Van 2 januari 2026 t/m 28 februari 2026, op vrijdag en zaterdag, van 11.00 tot 17.00 uur. </text:p>
            <text:p text:style-name="common-al">- locatie: Oranje Nassauplein in Eerbeek</text:p>
            <text:p text:style-name="common-al">Zaaknummer: Z11412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9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oliebollen, Oranje Nassauplein in Eerbeek.</meta:user-defined>
    <meta:user-defined meta:name="DCTERMS.W3CDTF/DCTERMS.available">2025-07-15</meta:user-defined>
    <meta:user-defined meta:name="DCTERMS.W3CDTF/OVERHEIDop.jaargang">2025</meta:user-defined>
    <meta:user-defined meta:name="OVERHEIDop.publicationIssue">308987</meta:user-defined>
    <meta:user-defined meta:name="OVERHEIDop.GmbID/DC.identifier">gmb-2025-308987</meta:user-defined>
    <meta:user-defined meta:name="OVERHEIDop.versieInformatie"/>
  </office:meta>
</office:document-meta>
</file>