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Tugelaweg, Amsterdam - Graven bod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.</text:p>
            <text:p text:style-name="common-al">Aanvrager: Prommenz B.V.</text:p>
            <text:p text:style-name="common-al">Zaaknummer: OD2025-0004993</text:p>
            <text:p text:style-name="common-al">DSO nummer: 2025062301421</text:p>
            <text:p text:style-name="common-al">Ontvangstdatum melding: 23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98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8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8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993</meta:user-defined>
    <meta:user-defined meta:name="DCTERMS.abstract">P250599 Tugelaweg te Ams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Tugelaweg, Amsterdam - Graven bode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86</meta:user-defined>
    <meta:user-defined meta:name="OVERHEIDop.GmbID/DC.identifier">gmb-2025-308986</meta:user-defined>
    <meta:user-defined meta:name="OVERHEIDop.versieInformatie"/>
  </office:meta>
</office:document-meta>
</file>