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oppendammergouw 28 1028 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blok verplaatsen</text:p>
            <text:p text:style-name="common-al">Besluit: geweigerd</text:p>
            <text:p text:style-name="common-al">Besluit verzonden op: 07-07-2025</text:p>
            <text:p text:style-name="common-al">Zaakadres: Poppendammergouw 28 1028 AZ Amsterdam</text:p>
            <text:p text:style-name="common-al">Zaaknummer: Z2025-000032</text:p>
            <text:p text:style-name="common-al">DSO-nummer: 2024123100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003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9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</meta:user-defined>
    <meta:user-defined meta:name="DCTERMS.abstract">bouwblok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oppendammergouw 28 1028 AZ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80</meta:user-defined>
    <meta:user-defined meta:name="OVERHEIDop.GmbID/DC.identifier">gmb-2025-308980</meta:user-defined>
    <meta:user-defined meta:name="OVERHEIDop.versieInformatie"/>
  </office:meta>
</office:document-meta>
</file>