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huisartsenpraktijk naar woonzorg eenheden, Geessinkbrink 7, 7544 C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7 januari 2025 hebben wij een aanvraag ontvangen voor het verbouwen van een huisartsenpraktijk naar woonzorg eenheden op de locatie Geessinkbrink 7, 7544 CW Enschede. De aanvraag is geregistreerd onder zaaknummer 0153Z20250122000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200065</meta:user-defined>
    <dc:language>nl</dc:language>
    <meta:user-defined meta:name="OVERHEIDop.locatietype/OVERHEIDop.gebiedsmarkering">Punt</meta:user-defined>
    <meta:user-defined meta:name="DC.title">Kennisgeving ontvangst aanvraag het verbouwen van een huisartsenpraktijk naar woonzorg eenheden, Geessinkbrink 7, 7544 CW Enschede</meta:user-defined>
    <meta:user-defined meta:name="DCTERMS.W3CDTF/DCTERMS.available">2025-02-05</meta:user-defined>
    <meta:user-defined meta:name="DCTERMS.W3CDTF/OVERHEIDop.jaargang">2025</meta:user-defined>
    <meta:user-defined meta:name="OVERHEIDop.publicationIssue">30898</meta:user-defined>
    <meta:user-defined meta:name="OVERHEIDop.GmbID/DC.identifier">gmb-2025-30898</meta:user-defined>
    <meta:user-defined meta:name="OVERHEIDop.versieInformatie"/>
  </office:meta>
</office:document-meta>
</file>