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de (ver)nieuwbouw van de kapschuur Kraaybeekerhof (buitenplanse omgevingsplanactiviteit) Van Oosthuyselaan 23b, 3971 PD in Driebergen-Rijsenburg (RX2025-00000110, 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de (ver)nieuwbouw van de kapschuur Kraaybeekerhof (inclusief nummerbesluit) Van Oosthuyselaan 23b, 3971 PD in Driebergen-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de huidige kapschuur Kraaybeekerhof te vernieuwen. De omgevingsvergunning bevat tevens een huisnummerbesluit.</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897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7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7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110</meta:user-defined>
    <meta:user-defined meta:name="DCTERMS.abstract">Van Oosthuyselaan 23b, 3971 PD in Driebergen-Rijsenburg, (ver)nieuwbouw van de kapschuur (inclusief nummerbesluit) (RX2025-00000110, 8 juli 2025)</meta:user-defined>
    <dc:language>nl</dc:language>
    <meta:user-defined meta:name="DC.title">Gemeente Utrechtse Heuvelrug, verleende omgevingsvergunning voor de (ver)nieuwbouw van de kapschuur Kraaybeekerhof (buitenplanse omgevingsplanactiviteit) Van Oosthuyselaan 23b, 3971 PD in Driebergen-Rijsenburg (RX2025-00000110, 8 juli 2025)</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931</meta:user-defined>
    <meta:user-defined meta:name="OVERHEIDop.publicationIssue">308974</meta:user-defined>
    <meta:user-defined meta:name="OVERHEIDop.GmbID/DC.identifier">gmb-2025-308974</meta:user-defined>
    <meta:user-defined meta:name="OVERHEIDop.versieInformatie"/>
  </office:meta>
</office:document-meta>
</file>