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 Carnaval Parade op 13 augustus 2025 Route start Trefpunt aan Beijum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 Carnaval Parade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13-08-2025</text:p>
                  </table:table-cell>
                  <table:table-cell table:style-name="entry" table:number-rows-spanned="1" table:number-columns-spanned="1">
                    <text:p text:style-name="table_al">12:00-14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, start Trefpunt Beijumer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 Carnaval Parade op 13 augustus 2025 Route start Trefpunt aan Beijumerweg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68</meta:user-defined>
    <meta:user-defined meta:name="OVERHEIDop.GmbID/DC.identifier">gmb-2025-308968</meta:user-defined>
    <meta:user-defined meta:name="OVERHEIDop.versieInformatie"/>
  </office:meta>
</office:document-meta>
</file>