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(5 jaar) plaatsen van units voor huisvesting school Groevenbeek op de locatie van Damstraat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71 voor het tijdelijk (5 jaar) plaatsen van units voor huisvesting school Groevenbeek op de locatie van Damstraat 1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5</text:span>
          </text:p>
            <text:p text:style-name="last-al">Belanghebbenden kunnen een bezwaar indienen tot uiterlijk 22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9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71</meta:user-defined>
    <dc:language>nl</dc:language>
    <meta:user-defined meta:name="DC.title">Besluit op aanvraag omgevingsvergunning voor buitenplanse omgevingsplanactiviteit (BOPA)  voor het tijdelijk (5 jaar) plaatsen van units voor huisvesting school Groevenbeek op de locatie van Damstraat 10 in Putten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29</meta:user-defined>
    <meta:user-defined meta:name="OVERHEIDop.publicationIssue">308967</meta:user-defined>
    <meta:user-defined meta:name="OVERHEIDop.GmbID/DC.identifier">gmb-2025-308967</meta:user-defined>
    <meta:user-defined meta:name="OVERHEIDop.versieInformatie"/>
  </office:meta>
</office:document-meta>
</file>