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nieuwen van bestaande aanbouw en schuur, Kastanjelaan 11, 7941 X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nieuwen van bestaande aanbouw en schuur aan de Kastanjelaan 11, 7941 X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7-2025. We nemen over de aanvraag waarschijnlijk voor 04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89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0952</meta:user-defined>
    <dc:language>nl</dc:language>
    <meta:user-defined meta:name="OVERHEIDop.locatietype/OVERHEIDop.gebiedsmarkering">Punt</meta:user-defined>
    <meta:user-defined meta:name="DC.title">Aanvraag omgevingsvergunning regulier, het vernieuwen van bestaande aanbouw en schuur, Kastanjelaan 11, 7941 XW Mepp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66</meta:user-defined>
    <meta:user-defined meta:name="OVERHEIDop.GmbID/DC.identifier">gmb-2025-308966</meta:user-defined>
    <meta:user-defined meta:name="OVERHEIDop.versieInformatie"/>
  </office:meta>
</office:document-meta>
</file>