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kabels en leidingen t.b.v. een ontziltingsinstallatie, Oesterdam (nabij Bergse Diepsluis)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leggen van kabels en leidingen t.b.v. een ontziltingsinstallatie</text:p>
            <text:p text:style-name="common-al">
            <text:span text:style-name="nadrukvet">Locatie: </text:span>Oesterdam (nabij Bergse Diepsluis) te Tholen</text:p>
            <text:p text:style-name="common-al">
            <text:span text:style-name="nadrukvet">Datum ontvangst: </text:span>9 jul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0896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6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6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70</meta:user-defined>
    <meta:user-defined meta:name="DCTERMS.abstract">Aanvraag omgevingsvergunning, het aanleggen van kabels en leidingen t.b.v. een ontziltingsinstallatie, Oesterdam (nabij Bergse Diepsluis) te Tholen</meta:user-defined>
    <dc:language>nl</dc:language>
    <meta:user-defined meta:name="OVERHEIDop.locatietype/OVERHEIDop.gebiedsmarkering">Vlak</meta:user-defined>
    <meta:user-defined meta:name="DC.title">Aanvraag omgevingsvergunning, het aanleggen van kabels en leidingen t.b.v. een ontziltingsinstallatie, Oesterdam (nabij Bergse Diepsluis) te Thol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964</meta:user-defined>
    <meta:user-defined meta:name="OVERHEIDop.GmbID/DC.identifier">gmb-2025-308964</meta:user-defined>
    <meta:user-defined meta:name="OVERHEIDop.versieInformatie"/>
  </office:meta>
</office:document-meta>
</file>