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met kap op bijgebouw - Broekfinne 163, 9213R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ekfinne 163, 9213RP De Wilgen, de uitbreiding van de woning met kap op bijgebouw, ontvangen: 10 juli 2025. De aanvraag is geregistreerd onder zaaknummer Z2025-000017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9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8</meta:user-defined>
    <meta:user-defined meta:name="DCTERMS.abstract">Aanvraag omgevingsvergunning: Broekfinne 163, 9213RP De Wilgen, de uitbreiding van de woning met kap op bijgebouw, ontvangen: 10 juli 2025, zaaknummer: Z2025-00001798</meta:user-defined>
    <dc:language>nl</dc:language>
    <meta:user-defined meta:name="OVERHEIDop.locatietype/OVERHEIDop.gebiedsmarkering">Vlak</meta:user-defined>
    <meta:user-defined meta:name="DC.title">Gemeente Smallingerland - aanvraag omgevingsvergunning - de uitbreiding van de woning met kap op bijgebouw - Broekfinne 163, 9213RP De Wilgen</meta:user-defined>
    <meta:user-defined meta:name="DCTERMS.W3CDTF/DCTERMS.available">2025-07-15</meta:user-defined>
    <meta:user-defined meta:name="DCTERMS.W3CDTF/OVERHEIDop.jaargang">2025</meta:user-defined>
    <meta:user-defined meta:name="OVERHEIDop.publicationIssue">308963</meta:user-defined>
    <meta:user-defined meta:name="OVERHEIDop.GmbID/DC.identifier">gmb-2025-308963</meta:user-defined>
    <meta:user-defined meta:name="OVERHEIDop.versieInformatie"/>
  </office:meta>
</office:document-meta>
</file>