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M. Gevers en E. Gevers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M. Gevers en E. Gevers VOF, Asteroïdenlaan 2A te Son en Breugel, voor het inrichten van een terras. Deze vergunning is verzonden op 9 juli 2025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89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M. Gevers en E. Gevers VO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62</meta:user-defined>
    <meta:user-defined meta:name="OVERHEIDop.GmbID/DC.identifier">gmb-2025-308962</meta:user-defined>
    <meta:user-defined meta:name="OVERHEIDop.versieInformatie"/>
  </office:meta>
</office:document-meta>
</file>