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31 woningen  op het perceel Alpen 8 t/m 42 (even) en Andes 1 t/m 10, 12, 14 en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31 woningen  op het perceel Alpen 8 t/m 42 (even) en Andes 1 t/m 10, 12, 14 en 16</text:span>
          </text:p>
            <text:p text:style-name="common-al">De Gemeente Amersfoort heeft op 11-07-2025  een omgevingsvergunning verleend voor het bouwen van 31 woningen  op het perceel Alpen 8 t/m 42 (even) en Andes 1 t/m 10, 12, 14 en 16, met kenmerk CLZ-000235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96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6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08</meta:user-defined>
    <dc:language>nl</dc:language>
    <meta:user-defined meta:name="OVERHEIDop.locatietype/OVERHEIDop.gebiedsmarkering">Vlak</meta:user-defined>
    <meta:user-defined meta:name="DC.title">Verleende omgevingsvergunning voor het bouwen van 31 woningen  op het perceel Alpen 8 t/m 42 (even) en Andes 1 t/m 10, 12, 14 en 16</meta:user-defined>
    <meta:user-defined meta:name="DCTERMS.W3CDTF/DCTERMS.available">2025-07-15</meta:user-defined>
    <meta:user-defined meta:name="DCTERMS.W3CDTF/OVERHEIDop.jaargang">2025</meta:user-defined>
    <meta:user-defined meta:name="OVERHEIDop.publicationIssue">308960</meta:user-defined>
    <meta:user-defined meta:name="OVERHEIDop.GmbID/DC.identifier">gmb-2025-308960</meta:user-defined>
    <meta:user-defined meta:name="OVERHEIDop.versieInformatie"/>
  </office:meta>
</office:document-meta>
</file>