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herontwikkeling Oosterweg 5 Valkenburg (‘bowlingbaan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herontwikkelen van Oosterweg 5 te Valkenburg (‘bowlingbaan locatie’).</text:p>
            <text:p text:style-name="tussenkopcur">Omgevingsvergunning</text:p>
            <text:p text:style-name="common-al">De aanvraag omgevingsvergunning is ontvangen op 22 december 2023 en geregistreerd onder Z2023-00001296.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Hogere grenswaarden</text:p>
            <text:p text:style-name="common-al">Voor het plan dienen hogere grenswaarden spoorweglawaai vastgesteld te worden. Het ontwerp besluit om deze hogere grenswaarden vast te stellen, ligt gelijktijdig met de ontwerp omgevingsvergunning ter inzage.</text:p>
            <text:p text:style-name="tussenkopcur">Omschrijving</text:p>
            <text:p text:style-name="common-al">Het bouwplan heeft betrekking op de locatie Oosterweg 5 te Valkenburg en zal de voormalige bowlingbaan vervangen. Op de locatie zal een woongebouw met 15 appartementen en ondergrondse parkeerkelder en een uitbreiding van het bestaande hotel ‘Kint’ met 26 tweepersoonskamers en drie vergaderruimtes gerealiseerd worden.</text:p>
            <text:p text:style-name="tussenkopcur">Inzage</text:p>
            <text:p text:style-name="common-al">Het ontwerp besluit omgevingsvergunning ligt, met bijbehorende stukken, van </text:p>
            <text:p text:style-name="common-al">24 januari tot en met 7 maart 2025 op de volgende wijze ter inzage:</text:p>
            <text:list text:style-name="id1-3-2-1-1-13">
              <text:list-item text:style-override="id1-3-2-1-1-13-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text:p>
              </text:list-item>
            </text:list>
            <text:p text:style-name="tussenkopcur">Zienswijzen</text:p>
            <text:p text:style-name="common-al">Gedurende de ter inzage termijn kan iedereen een zienswijze over beide ontwerp besluiten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22 januar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9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Ontwerp besluit omgevingsvergunning herontwikkeling Oosterweg 5 Valkenburg (‘bowlingbaan locatie’)</meta:user-defined>
    <meta:user-defined meta:name="DCTERMS.W3CDTF/DCTERMS.available">2025-01-24</meta:user-defined>
    <meta:user-defined meta:name="DCTERMS.W3CDTF/OVERHEIDop.jaargang">2025</meta:user-defined>
    <meta:user-defined meta:name="OVERHEIDop.externeBijlage">Brandveiligheid|exb-2025-2967</meta:user-defined>
    <meta:user-defined meta:name="OVERHEIDop.externeBijlage">Brandoverslag|exb-2025-2968</meta:user-defined>
    <meta:user-defined meta:name="OVERHEIDop.externeBijlage">materialisatie|exb-2025-2969</meta:user-defined>
    <meta:user-defined meta:name="OVERHEIDop.externeBijlage">Tekening 1|exb-2025-2970</meta:user-defined>
    <meta:user-defined meta:name="OVERHEIDop.externeBijlage">Tekening 2|exb-2025-2971</meta:user-defined>
    <meta:user-defined meta:name="OVERHEIDop.externeBijlage">Tekening 3|exb-2025-2972</meta:user-defined>
    <meta:user-defined meta:name="OVERHEIDop.externeBijlage">Tekening 4|exb-2025-2973</meta:user-defined>
    <meta:user-defined meta:name="OVERHEIDop.externeBijlage">Tekening 5|exb-2025-2974</meta:user-defined>
    <meta:user-defined meta:name="OVERHEIDop.externeBijlage">Tekening 6|exb-2025-2975</meta:user-defined>
    <meta:user-defined meta:name="OVERHEIDop.externeBijlage">Tekening 7|exb-2025-2976</meta:user-defined>
    <meta:user-defined meta:name="OVERHEIDop.externeBijlage">Tekening 8|exb-2025-2977</meta:user-defined>
    <meta:user-defined meta:name="OVERHEIDop.externeBijlage">Tekening 9|exb-2025-2978</meta:user-defined>
    <meta:user-defined meta:name="OVERHEIDop.externeBijlage">Tekening|exb-2025-2979</meta:user-defined>
    <meta:user-defined meta:name="OVERHEIDop.externeBijlage">Tekening|exb-2025-2980</meta:user-defined>
    <meta:user-defined meta:name="OVERHEIDop.externeBijlage">Tekening|exb-2025-2981</meta:user-defined>
    <meta:user-defined meta:name="OVERHEIDop.externeBijlage">Tekening|exb-2025-2982</meta:user-defined>
    <meta:user-defined meta:name="OVERHEIDop.externeBijlage">Tekening|exb-2025-2983</meta:user-defined>
    <meta:user-defined meta:name="OVERHEIDop.externeBijlage">Tekening|exb-2025-2984</meta:user-defined>
    <meta:user-defined meta:name="OVERHEIDop.externeBijlage">Tekening|exb-2025-2985</meta:user-defined>
    <meta:user-defined meta:name="OVERHEIDop.externeBijlage">Tekening|exb-2025-2986</meta:user-defined>
    <meta:user-defined meta:name="OVERHEIDop.externeBijlage">Tekening|exb-2025-2987</meta:user-defined>
    <meta:user-defined meta:name="OVERHEIDop.externeBijlage">Tekening|exb-2025-2988</meta:user-defined>
    <meta:user-defined meta:name="OVERHEIDop.externeBijlage">Tekening|exb-2025-2989</meta:user-defined>
    <meta:user-defined meta:name="OVERHEIDop.externeBijlage">Tekening|exb-2025-2990</meta:user-defined>
    <meta:user-defined meta:name="OVERHEIDop.externeBijlage">Tekening|exb-2025-2991</meta:user-defined>
    <meta:user-defined meta:name="OVERHEIDop.externeBijlage">Tekening|exb-2025-2992</meta:user-defined>
    <meta:user-defined meta:name="OVERHEIDop.externeBijlage">Tekening|exb-2025-2993</meta:user-defined>
    <meta:user-defined meta:name="OVERHEIDop.externeBijlage">Rapport|exb-2025-2994</meta:user-defined>
    <meta:user-defined meta:name="OVERHEIDop.externeBijlage">Rapport|exb-2025-2995</meta:user-defined>
    <meta:user-defined meta:name="OVERHEIDop.externeBijlage">Rapport|exb-2025-2996</meta:user-defined>
    <meta:user-defined meta:name="OVERHEIDop.externeBijlage">Rapport|exb-2025-2997</meta:user-defined>
    <meta:user-defined meta:name="OVERHEIDop.externeBijlage">Rapport|exb-2025-2998</meta:user-defined>
    <meta:user-defined meta:name="OVERHEIDop.externeBijlage">Tekening|exb-2025-2999</meta:user-defined>
    <meta:user-defined meta:name="OVERHEIDop.externeBijlage">Tekening|exb-2025-3000</meta:user-defined>
    <meta:user-defined meta:name="OVERHEIDop.externeBijlage">Ventilatiestaat|exb-2025-3001</meta:user-defined>
    <meta:user-defined meta:name="OVERHEIDop.externeBijlage">constructie|exb-2025-3002</meta:user-defined>
    <meta:user-defined meta:name="OVERHEIDop.externeBijlage">constructie|exb-2025-3003</meta:user-defined>
    <meta:user-defined meta:name="OVERHEIDop.externeBijlage">constructie|exb-2025-3004</meta:user-defined>
    <meta:user-defined meta:name="OVERHEIDop.externeBijlage">constructie|exb-2025-3005</meta:user-defined>
    <meta:user-defined meta:name="OVERHEIDop.externeBijlage">constructie|exb-2025-3006</meta:user-defined>
    <meta:user-defined meta:name="OVERHEIDop.externeBijlage">constructie|exb-2025-3007</meta:user-defined>
    <meta:user-defined meta:name="OVERHEIDop.externeBijlage">constructie|exb-2025-3008</meta:user-defined>
    <meta:user-defined meta:name="OVERHEIDop.externeBijlage">constructie|exb-2025-3009</meta:user-defined>
    <meta:user-defined meta:name="OVERHEIDop.externeBijlage">constructie|exb-2025-3010</meta:user-defined>
    <meta:user-defined meta:name="OVERHEIDop.externeBijlage">constructie|exb-2025-3011</meta:user-defined>
    <meta:user-defined meta:name="OVERHEIDop.externeBijlage">constructie|exb-2025-3012</meta:user-defined>
    <meta:user-defined meta:name="OVERHEIDop.externeBijlage">rapport|exb-2025-3013</meta:user-defined>
    <meta:user-defined meta:name="OVERHEIDop.externeBijlage">Rapport|exb-2025-3014</meta:user-defined>
    <meta:user-defined meta:name="OVERHEIDop.externeBijlage">Ontwerp besluit HGW|exb-2025-3015</meta:user-defined>
    <meta:user-defined meta:name="OVERHEIDop.externeBijlage">Ontwerp besluit omgevingsvergunning|exb-2025-3016</meta:user-defined>
    <meta:user-defined meta:name="OVERHEIDop.publicationIssue">30896</meta:user-defined>
    <meta:user-defined meta:name="OVERHEIDop.GmbID/DC.identifier">gmb-2025-30896</meta:user-defined>
    <meta:user-defined meta:name="OVERHEIDop.versieInformatie"/>
  </office:meta>
</office:document-meta>
</file>