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regeling Nadere regel Afvalstoffenverordening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juli 2025, zaaknummer [490056]; </text:p>
            <text:p text:style-name="al">gelet op de artikelen 3, tweede lid, 7, 8, tweede lid, 9, 10, tweede lid, 12 en 13 van de Afvalstoffen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 Afvalstoffenverordening Ede wordt als volgt gewijzigd:</text:p>
            <text:p text:style-name="al"/>
            <text:p text:style-name="al">A</text:p>
            <text:p text:style-name="al">Artikel 1 wordt als volgt gewijzigd:</text:p>
            <text:p text:style-name="al">1. In het eerste lid wordt, onder b en onder c, «afvalbrengstation» vervangen door: ‘waardepunt’;</text:p>
            <text:p text:style-name="al">2. Het eerste lid onder d komt te luiden: </text:p>
            <text:p text:style-name="al">d. waardepunt: inzamelplaats van (grof) huishoudelijk afval zoals bedoeld in artikel 5 van de Afvalstoffenverordening Ede 2017. </text:p>
            <text:p text:style-name="al"/>
            <text:p text:style-name="al">B</text:p>
            <text:p text:style-name="al">Artikel 3 komt te luiden:</text:p>
            <text:p text:style-name="al">
            <text:span text:style-name="nadrukvet">Artikel 3. Aanwijzing inzamelmiddelen en inzamelvoorzieningen</text:span>
          </text:p>
            <text:p text:style-name="al">De in tabel 1 genoemde afvalstoffen, worden aangeboden met behulp van de daarin opgenomen inzamelmiddelen of voorzieningen. De aanbieding vindt plaats met inachtneming van de in de tabel opgenomen voorwaarden.</text:p>
            <text:p text:style-name="al"/>
            <text:p text:style-name="al">
            <text:span text:style-name="nadrukvet">
              <text:span text:style-name="nadrukcur">Tabel 1. Algemene aanwijzing inzamelmiddelen en inzamelvoorzieningen.</text:span>
            </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vet">
                        <text:span text:style-name="nadrukcur">Huishoudelijke afvalstof</text:span>
                      </text:span>
                    </text:p>
                  </table:table-cell>
                  <table:table-cell table:style-name="entry" table:number-rows-spanned="1" table:number-columns-spanned="1">
                    <text:p text:style-name="table_al">
                      <text:span text:style-name="nadrukvet">Inzamelmiddel of -voorziening</text:span>
                    </text:p>
                  </table:table-cell>
                  <table:table-cell table:style-name="entry" table:number-rows-spanned="1" table:number-columns-spanned="1">
                    <text:p text:style-name="table_al">
                      <text:span text:style-name="nadrukvet">
                        <text:span text:style-name="nadrukcur">Voorwaarden</text:span>
                      </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kliko met een grijze deksel (140 of 240 liter)</text:p>
                  </table:table-cell>
                  <table:table-cell table:style-name="entry" table:number-rows-spanned="1" table:number-columns-spanned="1"/>
                </table:table-row>
                <table:table-row table:style-name="row">
                  <table:table-cell table:style-name="entry" table:number-rows-spanned="1" table:number-columns-spanned="1">
                    <text:p text:style-name="table_al">Groente-, fruit, tuinafval en etensresten (gft+e)</text:p>
                  </table:table-cell>
                  <table:table-cell table:style-name="entry" table:number-rows-spanned="1" table:number-columns-spanned="1">
                    <text:p text:style-name="table_al">kliko met een bruine deksel (140 of 240 liter)</text:p>
                  </table:table-cell>
                  <table:table-cell table:style-name="entry" table:number-rows-spanned="1" table:number-columns-spanned="1"/>
                </table:table-row>
                <table:table-row table:style-name="row">
                  <table:table-cell table:style-name="entry" table:number-rows-spanned="1" table:number-columns-spanned="1">
                    <text:p text:style-name="table_al">Oud papier en karton (OPK)</text:p>
                  </table:table-cell>
                  <table:table-cell table:style-name="entry" table:number-rows-spanned="1" table:number-columns-spanned="1">
                    <text:p text:style-name="table_al">kliko met een blauwe deksel (140 of 240 liter)</text:p>
                  </table:table-cell>
                  <table:table-cell table:style-name="entry" table:number-rows-spanned="1" table:number-columns-spanned="1"/>
                </table:table-row>
                <table:table-row table:style-name="row">
                  <table:table-cell table:style-name="entry" table:number-rows-spanned="1" table:number-columns-spanned="1">
                    <text:p text:style-name="table_al">Plastic en Metalen verpakkingsmateriaal en Drinkpakken (PMD)</text:p>
                  </table:table-cell>
                  <table:table-cell table:style-name="entry" table:number-rows-spanned="1" table:number-columns-spanned="1">
                    <text:p text:style-name="table_al">kliko met een oranje deksel (240 liter)</text:p>
                  </table:table-cell>
                  <table:table-cell table:style-name="entry" table:number-rows-spanned="1" table:number-columns-spanned="1">
                    <text:p text:style-name="table_al">Een huishouden met zeer weinig PMD afval kan op aanvraag en in overleg met buren een PMD kliko samen gebruiken.</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Glasverzamelcontainer</text:p>
                  </table:table-cell>
                  <table:table-cell table:style-name="entry" table:number-rows-spanned="1" table:number-columns-spanned="1"/>
                </table:table-row>
                <table:table-row table:style-name="row">
                  <table:table-cell table:style-name="entry" table:number-rows-spanned="1" table:number-columns-spanned="1">
                    <text:p text:style-name="table_al">Luiers</text:p>
                  </table:table-cell>
                  <table:table-cell table:style-name="entry" table:number-rows-spanned="1" table:number-columns-spanned="1">
                    <text:p text:style-name="table_al">Luierverzamelcontainer</text:p>
                  </table:table-cell>
                  <table:table-cell table:style-name="entry" table:number-rows-spanned="1" table:number-columns-spanned="1">
                    <text:p text:style-name="table_al">Aanbieden in (semi) transparante plastic zak in verzamelcontainer</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Verzameltextielcontainer en waardepunt</text:p>
                  </table:table-cell>
                  <table:table-cell table:style-name="entry" table:number-rows-spanned="1" table:number-columns-spanned="1"/>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Waardepunt</text:p>
                  </table:table-cell>
                  <table:table-cell table:style-name="entry" table:number-rows-spanned="1" table:number-columns-spanned="1"/>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Waardepunt of ophalen door inzameldienst</text:p>
                  </table:table-cell>
                  <table:table-cell table:style-name="entry" table:number-rows-spanned="1" table:number-columns-spanned="1">
                    <text:p text:style-name="table_al">- Ophalen uitsluitend op afspraak en maximaal 1,5 m3</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Waardepunt</text:p>
                  </table:table-cell>
                  <table:table-cell table:style-name="entry" table:number-rows-spanned="1" table:number-columns-spanned="1"/>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Waardepunt of milieubus</text:p>
                  </table:table-cell>
                  <table:table-cell table:style-name="entry" table:number-rows-spanned="1" table:number-columns-spanned="1"/>
                </table:table-row>
                <table:table-row table:style-name="row">
                  <table:table-cell table:style-name="entry" table:number-rows-spanned="1" table:number-columns-spanned="1">
                    <text:p text:style-name="table_al">Verduurzaamd hout</text:p>
                  </table:table-cell>
                  <table:table-cell table:style-name="entry" table:number-rows-spanned="1" table:number-columns-spanned="1">
                    <text:p text:style-name="table_al">Waardepunt</text:p>
                  </table:table-cell>
                  <table:table-cell table:style-name="entry" table:number-rows-spanned="1" table:number-columns-spanned="1"/>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Waardepunt of</text:p>
                    <text:p text:style-name="table_al">ophalen door inzameldienst </text:p>
                  </table:table-cell>
                  <table:table-cell table:style-name="entry" table:number-rows-spanned="1" table:number-columns-spanned="1">
                    <text:p text:style-name="table_al">- ophalen uitsluitend op afspraak en maximaal 3 m3</text:p>
                    <text:p text:style-name="table_al">- kleinere stukken zoveel mogelijk samengedrukt en -gebonden in een bundel</text:p>
                    <text:p text:style-name="table_al">- per bundel niet langer dan 1,5 meter, breder dan 0,5 meter en niet zwaarder dan 25 kilogram</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Waardepunt of</text:p>
                    <text:p text:style-name="table_al">ophalen door inzameldienst</text:p>
                  </table:table-cell>
                  <table:table-cell table:style-name="entry" table:number-rows-spanned="1" table:number-columns-spanned="1">
                    <text:p text:style-name="table_al">- ophalen uitsluitend op afspraak en maximaal 1 m3</text:p>
                    <text:p text:style-name="table_al">- kleinere stukken zoveel mogelijk samengedrukt en -gebonden in een bundel</text:p>
                    <text:p text:style-name="table_al">- per bundel niet langer dan 1,5 meter, breder dan 0,5 meter en niet zwaarder dan 25 kilogram</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Waardepunt </text:p>
                  </table:table-cell>
                  <table:table-cell table:style-name="entry" table:number-rows-spanned="1" table:number-columns-spanned="1"/>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Waardepunt of ophalen door inzameldienst</text:p>
                  </table:table-cell>
                  <table:table-cell table:style-name="entry" table:number-rows-spanned="1" table:number-columns-spanned="1">
                    <text:p text:style-name="table_al">- ophalen uitsluitend op afspraak en maximaal 1,5 m3</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Waardepunt</text:p>
                  </table:table-cell>
                  <table:table-cell table:style-name="entry" table:number-rows-spanned="1" table:number-columns-spanned="1">
                    <text:p text:style-name="table_al">- maximaal 35 m2</text:p>
                    <text:p text:style-name="table_al">- dubbel verpakt in doorzichtig plastic folie van tenminste 0,2 mm PE of met speciale kunststof asbestzak die voldoet aan deze specificaties.</text:p>
                  </table:table-cell>
                </table:table-row>
              </table:table>
              <text:p text:style-name="table_bottom"/>
            </text:section>
            <text:p text:style-name="al"/>
            <text:p text:style-name="al">C.</text:p>
            <text:p text:style-name="al">Artikel 4 komt te luiden: </text:p>
            <text:p text:style-name="al">
            <text:span text:style-name="nadrukvet">Artikel 4. Afwijkende inzameling gestapelde bouw</text:span>
          </text:p>
            <text:p text:style-name="al">1. In afwijking van artikel 3 bieden bewoners van gestapelde bouw de in tabel 2 opgenomen huishoudelijke afvalstoffen aan met de daarin opgenomen inzamelmiddelen en inzamelvoorzieningen.</text:p>
            <text:p text:style-name="al">
            <text:span text:style-name="nadrukvet">
              <text:span text:style-name="nadrukcur">Tabel 2. Alternatieve inzamelmiddelen en inzamelvoorzieningen voor gestapelde bouw</text:span>
            </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Huishoudelijke afvalstof</text:span>
                    </text:p>
                  </table:table-cell>
                  <table:table-cell table:style-name="entry" table:number-rows-spanned="1" table:number-columns-spanned="1">
                    <text:p text:style-name="table_al">
                      <text:span text:style-name="nadrukvet">Inzamelmiddel of -voorziening</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Ondergrondse) restafvalverzamelcontainer toegankelijk met een afvalpas</text:p>
                  </table:table-cell>
                </table:table-row>
                <table:table-row table:style-name="row">
                  <table:table-cell table:style-name="entry" table:number-rows-spanned="1" table:number-columns-spanned="1">
                    <text:p text:style-name="table_al">Plastic en metalen verpakkingsmateriaal en drankenkartons (pmd)</text:p>
                  </table:table-cell>
                  <table:table-cell table:style-name="entry" table:number-rows-spanned="1" table:number-columns-spanned="1">
                    <text:p text:style-name="table_al">Transparante plastic zak met opdruk pmd</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Ondergrondse oud papier verzamelcontainer, Bij afwezigheid van ondergrondse oud papier verzamelcontainers in de wijk kunnen bewoners van gestapelde bouw op aanvraag gebruik maken van een gezamenlijk inzamelmiddel voor oud papier en karton. </text:p>
                  </table:table-cell>
                </table:table-row>
              </table:table>
              <text:p text:style-name="table_bottom"/>
            </text:section>
            <text:p text:style-name="al">2. Bewoners van gestapelde bouw kunnen op aanvraag gebruik maken van een gezamenlijk inzamelmiddel voor groente-, fruit- en etensresten. Bewoners van gestapelde bouw met tuin mogen gebruik maken van een gft+e kliko.</text:p>
            <text:p text:style-name="al">3. Woonvormen met (bijna) geen private buitenruimte voor opslag van kliko’s maken gebruik van de afwijkende inzameling van gestapelde bouw zoals omschreven in lid 1 en 2. </text:p>
            <text:p text:style-name="al"/>
            <text:p text:style-name="al">D.</text:p>
            <text:p text:style-name="al">In artikel 7, onder h, wordt «afvalbrengstation» vervangen door: ‘waardepunt’. </text:p>
            <text:p text:style-name="al"/>
            <text:p text:style-name="al">E.</text:p>
            <text:p text:style-name="al">In artikel 9, tweede lid, wordt wordt na onderdeel c een nieuw onder toegevoegd dat komt te luiden: </text:p>
            <text:p text:style-name="al">d. het maken van een afspraak voor het brengen van grof huishoudelijk afval naar het waardepunt. </text:p>
            <text:p text:style-name="al"/>
            <text:p text:style-name="al">F</text:p>
            <text:p text:style-name="al">Na hoofdstuk 3, onder vernummering van artikel 12 naar artikel 13 wordt een nieuw hoofdstuk ingevoegd dat komt te luiden: </text:p>
            <text:p text:style-name="al">
            <text:span text:style-name="nadrukvet">Hoofdstuk 4 Afvalinzameling bij bedrijven </text:span>
          </text:p>
            <text:p text:style-name="al">
            <text:span text:style-name="nadrukvet">Artikel 12. Ter inzameling aanbieden van bedrijfsafvalstoffen aan een ander dan de Inzameldienst</text:span>
          </text:p>
            <text:p text:style-name="al">De volgende regels gelden voor het aanbieden van bedrijfsafvalstoffen aan een ander dan de inzameldienst:</text:p>
            <text:list text:style-name="id1-3-2-2-1-41">
              <text:list-item text:style-override="id1-3-2-2-1-41-1">
                <text:number>a.</text:number>
                <text:p text:style-name="al">Bedrijfsafval mag niet op of aan de openbare weg worden geplaatst anders dan voor overdracht aan de inzamelaar op de dag van inzameling;</text:p>
              </text:list-item>
              <text:list-item text:style-override="id1-3-2-2-1-41-2">
                <text:number>b.</text:number>
                <text:p text:style-name="al">In voetgangersgebied Ede-centrum, zoals omschreven in de Beleidsregel ontheffing toegang voetgangersgebied Ede-Centrum mag het bedrijfsafval alleen worden ingezameld in de venstertijd zoals genoemd in Beleidsregel ontheffing toegang voetgangersgebied Ede-Centrum;</text:p>
              </text:list-item>
              <text:list-item text:style-override="id1-3-2-2-1-41-3">
                <text:number>c.</text:number>
                <text:p text:style-name="al">De gebruikte inzamelmiddelen dienen na lediging onmiddellijk verwijderd te worden uit de openbare ruimte. Heeft de inzameling om welke reden dan ook niet plaatsgevonden dan dienen de aangeboden inzamelmiddelen met afvalstoffen vóór het einde van de inzameldag weer verwijderd te worden uit de openbare ruimte;</text:p>
              </text:list-item>
              <text:list-item text:style-override="id1-3-2-2-1-41-4">
                <text:number>d.</text:number>
                <text:p text:style-name="al">Als door gevolg van het aanbieden of inzamelen van de bedrijfsafvalstoffen vervuiling van de openbare ruimte/weg ontstaat, ruimt de aanbieder van de bedrijfsafvalstoffen de vervuiling onmiddellijk op;</text:p>
              </text:list-item>
              <text:list-item text:style-override="id1-3-2-2-1-41-5">
                <text:number>e.</text:number>
                <text:p text:style-name="al">Inzamelmiddelen moeten gesloten zijn;</text:p>
              </text:list-item>
              <text:list-item text:style-override="id1-3-2-2-1-41-6">
                <text:number>f.</text:number>
                <text:p text:style-name="al">Het is verboden afvalstoffen naast de inzamelmiddelen te plaatsen;</text:p>
              </text:list-item>
              <text:list-item text:style-override="id1-3-2-2-1-41-7">
                <text:number>g.</text:number>
                <text:p text:style-name="al">De inzamelmiddelen moeten voorzien zijn van een adressticker waarop duidelijk is aangegeven: straat, huisnummer en postcode van de bedrijfslocatie van waaruit de bedrijfsafvalstoffen worden aangeboden; en</text:p>
              </text:list-item>
              <text:list-item text:style-override="id1-3-2-2-1-41-8">
                <text:number>h.</text:number>
                <text:p text:style-name="al">De aanbieder van inzamelmiddelen is verplicht deze zodanig te gebruiken, te onderhouden en ter inzameling aan te bieden dat deze geen hinder of overlast voor de omgeving of voor derden veroorzaken. </text:p>
                <text:p text:style-name="al"/>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op 1 oktober 2025.</text:p>
          </text:section>
        </text:section>
        <text:section text:name="regeling-sluiting_id1-3-2-3" text:style-name="regeling-sluiting">
          <text:section text:name="slotformulering_id1-3-2-3-1" text:style-name="slotformulering">
            <text:p text:style-name="al">Vastgesteld in de vergadering van burgemeester en wethouders d.d. 8 juli 2025, zaaknummer 490056.</text:p>
          </text:section>
          <text:section text:name="ondertekening_id1-3-2-3-2">
            <text:p><text:span text:style-name="deze">Het college voornoemd,</text:span></text:p>
            <text:p><text:span text:style-name="ondertekening_naam">
            <text:span text:style-name="voornaam">drs. R.F. </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9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decentrale.regelgeving.overheid.nl/cvdr/xhtmloutput/Historie/Ede/602548/CVDR602548_1.html</meta:user-defined>
    <meta:user-defined meta:name="OVERHEIDop.referentienummer">169593</meta:user-defined>
    <meta:user-defined meta:name="DCTERMS.alternative">Nadere regel afvalstoffenverordening Ede</meta:user-defined>
    <dc:language>nl</dc:language>
    <meta:user-defined meta:name="OVERHEIDop.locatietype/OVERHEIDop.gebiedsmarkering">Gemeente</meta:user-defined>
    <meta:user-defined meta:name="DC.title">Besluit van het college van burgemeester en wethouders van de gemeente Ede houdende nadere regels omtrent afvalstoffen (Nadere regel afvalstoffenverordening Ede)</meta:user-defined>
    <meta:user-defined meta:name="DCTERMS.W3CDTF/DCTERMS.available">2025-07-15</meta:user-defined>
    <meta:user-defined meta:name="DCTERMS.W3CDTF/OVERHEIDop.jaargang">2025</meta:user-defined>
    <meta:user-defined meta:name="OVERHEIDop.publicationIssue">308958</meta:user-defined>
    <meta:user-defined meta:name="OVERHEIDop.betreftRegeling">CVDR644854_2</meta:user-defined>
    <meta:user-defined meta:name="xs:date/OVERHEIDop.startdatum">2025-10-01</meta:user-defined>
    <meta:user-defined meta:name="OVERHEIDop.GmbID/DC.identifier">gmb-2025-308958</meta:user-defined>
    <meta:user-defined meta:name="OVERHEIDop.versieInformatie"/>
  </office:meta>
</office:document-meta>
</file>