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1 juli tot en met 31 juli 2025 ter hoogte van Nieuwstad 8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Nieuwstad 8A, 4201 GP GORINCHEM</text:span> (verzonden 02/07 ’25)</text:p>
            <text:p text:style-name="common-al">Vergunning tijdelijk gebruik openbare ruimte voor het plaatsen van een steiger t.h.v. Nieuwstad 8A in Gorinchem van 21 juli t/m 31 jul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895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21 juli tot en met 31 juli 2025 ter hoogte van Nieuwstad 8A te Gorinch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52</meta:user-defined>
    <meta:user-defined meta:name="OVERHEIDop.GmbID/DC.identifier">gmb-2025-308952</meta:user-defined>
    <meta:user-defined meta:name="OVERHEIDop.versieInformatie"/>
  </office:meta>
</office:document-meta>
</file>