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Heidelaan 35, 8453 XG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Heidelaan 35, 8453 XG Oranjewoud (10-07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895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5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5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3009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Heidelaan 35, 8453 XG Oranjewoud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951</meta:user-defined>
    <meta:user-defined meta:name="OVERHEIDop.GmbID/DC.identifier">gmb-2025-308951</meta:user-defined>
    <meta:user-defined meta:name="OVERHEIDop.versieInformatie"/>
  </office:meta>
</office:document-meta>
</file>