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brechtstraat ongenummerd en Reinken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wijderen van 2 laagspanningskabels, het aanleggen van 1 laagspanningskabel en 1 mantelbuis middels open ontgraving ten behoeve van een nieuwe aansluiting Bestemmingsplan Duinoord</text:p>
            <text:p text:style-name="common-al"/>
            <text:p text:style-name="common-al">Ons kenmerk: VTH2025-314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brechtstraat ongenummerd en Reinkenstraat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894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4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4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31452</meta:user-defined>
    <meta:user-defined meta:name="DCTERMS.abstract">het verwijderen van 2 laagspanningskabels, het aanleggen van 1 laagspanningskabel en 1 mantelbuis middels open ontgraving ten behoeve van een nieuwe aansluiting Bestemmingsplan Duinoord</meta:user-defined>
    <dc:language>nl</dc:language>
    <meta:user-defined meta:name="OVERHEIDop.locatietype/OVERHEIDop.gebiedsmarkering">Vlak</meta:user-defined>
    <meta:user-defined meta:name="DC.title">Omgevingsvergunning - Aangevraagd, Obrechtstraat ongenummerd en Reinkenstraat ongenummer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49</meta:user-defined>
    <meta:user-defined meta:name="OVERHEIDop.GmbID/DC.identifier">gmb-2025-308949</meta:user-defined>
    <meta:user-defined meta:name="OVERHEIDop.versieInformatie"/>
  </office:meta>
</office:document-meta>
</file>