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aliseren van een landschappelijke inpassing hoogwerker opstelplaats , Fonteynenburghlaan 3 A, 2275 CX Voorburg - kenmerk 220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landschappelijke inpassing hoogwerker opstelplaats 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9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1119</meta:user-defined>
    <dc:language>nl</dc:language>
    <meta:user-defined meta:name="OVERHEIDop.locatietype/OVERHEIDop.gebiedsmarkering">Punt</meta:user-defined>
    <meta:user-defined meta:name="DC.title">Omgevingsvergunning verleend voor het legaliseren van een landschappelijke inpassing hoogwerker opstelplaats , Fonteynenburghlaan 3 A, 2275 CX Voorburg - kenmerk 220111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48</meta:user-defined>
    <meta:user-defined meta:name="OVERHEIDop.GmbID/DC.identifier">gmb-2025-308948</meta:user-defined>
    <meta:user-defined meta:name="OVERHEIDop.versieInformatie"/>
  </office:meta>
</office:document-meta>
</file>