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ree Your Mind Festival op 26 juli 2025 op het Evenemententerrein van het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e Your Mind Festival 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26-07-2025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17-07 08:00 t/m 26-07 11:00 uur, afbouw 26-07 t/m 31-07 17:00 uur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ree Your Mind Festival op 26 juli 2025 op het Evenemententerrein van het Stadspark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2</meta:user-defined>
    <meta:user-defined meta:name="OVERHEIDop.GmbID/DC.identifier">gmb-2025-308942</meta:user-defined>
    <meta:user-defined meta:name="OVERHEIDop.versieInformatie"/>
  </office:meta>
</office:document-meta>
</file>