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weg 4, 8531 HH Lemmer: aanvraag omgevingsvergunning realiseren van een tochtportaal/vernieuwen van de gevels . (Z.8568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7-2025 is een omgevingsvergunning aangevraagd voor deze locatie. De aanvraag omvat het realiseren van een tochtportaal/vernieuwen van de gevels 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894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4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4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6800</meta:user-defined>
    <dc:language>nl</dc:language>
    <meta:user-defined meta:name="OVERHEIDop.locatietype/OVERHEIDop.gebiedsmarkering">Punt</meta:user-defined>
    <meta:user-defined meta:name="DC.title">Stationsweg 4, 8531 HH Lemmer: aanvraag omgevingsvergunning realiseren van een tochtportaal/vernieuwen van de gevels . (Z.856800)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941</meta:user-defined>
    <meta:user-defined meta:name="OVERHEIDop.GmbID/DC.identifier">gmb-2025-308941</meta:user-defined>
    <meta:user-defined meta:name="OVERHEIDop.versieInformatie"/>
  </office:meta>
</office:document-meta>
</file>