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s Leo XIII plein, Monseigneur Poelsplein, Verheggenplein, Kardinaal van Rossumplein en Aalmoezenier Roumenplein.  6221VH Maastricht. Kennisgeving nieuwe aanvraag evenementenmelding, Garagesale Heugemer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03</text:span>
          </text:p>
            <text:p text:style-name="common-al">
            <text:span text:style-name="nadrukvet">Locatie evenement: Paus Leo XIII plein, Monseigneur Poelsplein, Verheggenplein, Kardinaal van Rossumplein en Aalmoezenier Roumenplein. 6221VH Maastricht </text:span>
          </text:p>
            <text:p text:style-name="common-al">
            <text:span text:style-name="nadrukvet">Naam evenement: Garagesale Heugemerveld 2025</text:span>
          </text:p>
            <text:p text:style-name="common-al">
            <text:span text:style-name="nadrukvet">Datum evenement: 6 september 2025</text:span>
          </text:p>
            <text:p text:style-name="common-al">
            <text:span text:style-name="nadrukvet">Datum ontvangst aanvraag:</text:span> 7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9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us Leo XIII plein, Monseigneur Poelsplein, Verheggenplein, Kardinaal van Rossumplein en Aalmoezenier Roumenplein.  6221VH Maastricht. Kennisgeving nieuwe aanvraag evenementenmelding, Garagesale Heugemerveld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0</meta:user-defined>
    <meta:user-defined meta:name="OVERHEIDop.GmbID/DC.identifier">gmb-2025-308940</meta:user-defined>
    <meta:user-defined meta:name="OVERHEIDop.versieInformatie"/>
  </office:meta>
</office:document-meta>
</file>