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tamme kastanje, Keppelerdijk 91, 7534 PA Enschede, Verzoeklocatie 202506050097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1 juli 2025 een besluit genomen op de aanvraag met zaaknummer 0153Z2025060600034 voor het vellen van 1 tamme kastanje op de locatie Keppelerdijk 91, 7534 P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9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60003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tamme kastanje, Keppelerdijk 91, 7534 PA Enschede, Verzoeklocatie 2025060500971</meta:user-defined>
    <meta:user-defined meta:name="DCTERMS.W3CDTF/DCTERMS.available">2025-07-23</meta:user-defined>
    <meta:user-defined meta:name="DCTERMS.W3CDTF/OVERHEIDop.jaargang">2025</meta:user-defined>
    <meta:user-defined meta:name="OVERHEIDop.publicationIssue">308935</meta:user-defined>
    <meta:user-defined meta:name="OVERHEIDop.GmbID/DC.identifier">gmb-2025-308935</meta:user-defined>
    <meta:user-defined meta:name="OVERHEIDop.versieInformatie"/>
  </office:meta>
</office:document-meta>
</file>