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op 22 juli 2025 ter hoogte van Kortendijk 2A, B, C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Kortendijk 2 A,B EN C, 4201 KT GORINCHEM</text:span> (verzonden 02/07 ’25)</text:p>
            <text:p text:style-name="common-al">Vergunning tijdelijk gebruik openbare ruimte voor het plaatsen van een steiger t.h.v. Kortendijk 2A, B, C in Gorinchem op 22 juli 2025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0893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3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3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steiger op 22 juli 2025 ter hoogte van Kortendijk 2A, B, C te Gorinche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934</meta:user-defined>
    <meta:user-defined meta:name="OVERHEIDop.GmbID/DC.identifier">gmb-2025-308934</meta:user-defined>
    <meta:user-defined meta:name="OVERHEIDop.versieInformatie"/>
  </office:meta>
</office:document-meta>
</file>