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T. Zadam, geboortedatum 22-12-1985, uitgeschreven per 10-06-2025;</text:p>
            <text:p text:style-name="al">I.P. Mylnikov, geboortedatum 04-07-1973, uitgeschreven per 11-06-2025;</text:p>
            <text:p text:style-name="al">M. Smink, geboortedatum 08-08-1970, uitgeschreven per 11-06-2025;</text:p>
            <text:p text:style-name="al">V.S. Vadasz, geboortedatum 15-12-2000, uitgeschreven per 13-06-2025;</text:p>
            <text:p text:style-name="al">A. Nalik, geboortedatum 22-12-1968, uitgeschreven per 13-06-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9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7-15</meta:user-defined>
    <meta:user-defined meta:name="DCTERMS.W3CDTF/OVERHEIDop.jaargang">2025</meta:user-defined>
    <meta:user-defined meta:name="OVERHEIDop.publicationIssue">308933</meta:user-defined>
    <meta:user-defined meta:name="OVERHEIDop.GmbID/DC.identifier">gmb-2025-308933</meta:user-defined>
    <meta:user-defined meta:name="OVERHEIDop.versieInformatie"/>
  </office:meta>
</office:document-meta>
</file>