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aandriglaan, 5411 DA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7-2025 een aanvraag omgevingsvergunning ontvangen.</text:p>
            <text:p text:style-name="common-al">Het betreft een aanvraag op locatie Vaandriglaan, 5411 DA Zeeland met omschrijving "bouwen van een patiowoning (omgevingsplan en technisch)".</text:p>
            <text:p text:style-name="common-al">De zaak is geregistreerd onder nummer 65245-2025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0893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93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93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652452025</meta:user-defined>
    <meta:user-defined meta:name="DCTERMS.abstract">bouwen van een patiowoning (omgevingsplan en 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aandriglaan, 5411 DA Zeeland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932</meta:user-defined>
    <meta:user-defined meta:name="OVERHEIDop.GmbID/DC.identifier">gmb-2025-308932</meta:user-defined>
    <meta:user-defined meta:name="OVERHEIDop.versieInformatie"/>
  </office:meta>
</office:document-meta>
</file>