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iverse locaties in Amerongen, Doorn, Leersum, Maarn en Maarsbergen, het kappen van 1 boom en het snoeien van 7 bomen - met herplantplicht (RX2024-00003122, 2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iverse locaties in Amerongen, Doorn, Leersum, Maarn en Maarsbergen, het kappen van 1 boom en het snoeien van 7 bomen - met herplantplicht (RX2024-00003122, 22 januar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9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3122</meta:user-defined>
    <meta:user-defined meta:name="DCTERMS.abstract">Diverse locaties in Amerongen, Doorn, Leersum, Maarn en Maarsbergen, het kappen van 1 boom en het snoeien van 7 bomen - met herplantplicht (RX2024-00003122, 22 januari 2025)</meta:user-defined>
    <dc:language>nl</dc:language>
    <meta:user-defined meta:name="OVERHEIDop.locatietype/OVERHEIDop.gebiedsmarkering">Vlak</meta:user-defined>
    <meta:user-defined meta:name="DC.title">Gemeente Utrechtse Heuvelrug, verleende omgevingsvergunning - Diverse locaties in Amerongen, Doorn, Leersum, Maarn en Maarsbergen, het kappen van 1 boom en het snoeien van 7 bomen - met herplantplicht (RX2024-00003122, 22 januari 2025)</meta:user-defined>
    <meta:user-defined meta:name="DCTERMS.W3CDTF/DCTERMS.available">2025-01-24</meta:user-defined>
    <meta:user-defined meta:name="DCTERMS.W3CDTF/OVERHEIDop.jaargang">2025</meta:user-defined>
    <meta:user-defined meta:name="OVERHEIDop.publicationIssue">30893</meta:user-defined>
    <meta:user-defined meta:name="OVERHEIDop.GmbID/DC.identifier">gmb-2025-30893</meta:user-defined>
    <meta:user-defined meta:name="OVERHEIDop.versieInformatie"/>
  </office:meta>
</office:document-meta>
</file>