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opslag container en een mobiel toilet op het adres De Werven 6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chaft/opslag container en een mobiel toilet op het adres De Werven 60 te Muiden.</text:p>
            <text:p text:style-name="common-al">De schaft/opslag container en een mobiel toilet wordt geplaatst gedurende de periode 14 juli 2025 tot en met 31 oktober 2025.</text:p>
            <text:p text:style-name="common-al">(verstuurd 10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9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t/opslag container en een mobiel toilet op het adres De Werven 60 te Muiden</meta:user-defined>
    <meta:user-defined meta:name="DCTERMS.W3CDTF/DCTERMS.available">2025-07-15</meta:user-defined>
    <meta:user-defined meta:name="DCTERMS.W3CDTF/OVERHEIDop.jaargang">2025</meta:user-defined>
    <meta:user-defined meta:name="OVERHEIDop.publicationIssue">308925</meta:user-defined>
    <meta:user-defined meta:name="OVERHEIDop.GmbID/DC.identifier">gmb-2025-308925</meta:user-defined>
    <meta:user-defined meta:name="OVERHEIDop.versieInformatie"/>
  </office:meta>
</office:document-meta>
</file>