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het afwijken van de regels vanwege oprichten van een kinderdagverblijf aan de Lorentzlaan 4, 7002 H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Lorentzlaan 4, 7002 HB Doetinchem</text:p>
            <text:p text:style-name="common-al">Omschrijving:			het afwijken van de regels vanwege oprichten van een kinderdagverblijf</text:p>
            <text:p text:style-name="common-al">Zaaknummer:			gD2503002023</text:p>
            <text:p text:style-name="common-al">Datum verzending:	1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2023</meta:user-defined>
    <meta:user-defined meta:name="DCTERMS.abstract">Omgevingsvergunning verleend voor het afwijken van de regels vanwege oprichten van een kinderdagverblijf aan de Lorentzlaan 4, 7002 HB Doetinchem</meta:user-defined>
    <dc:language>nl</dc:language>
    <meta:user-defined meta:name="DC.title">Omgevingsvergunning verleend voor een buitenplanse omgevingsplanactiviteit het afwijken van de regels vanwege oprichten van een kinderdagverblijf aan de Lorentzlaan 4, 7002 HB Doetinchem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27</meta:user-defined>
    <meta:user-defined meta:name="OVERHEIDop.publicationIssue">308924</meta:user-defined>
    <meta:user-defined meta:name="OVERHEIDop.GmbID/DC.identifier">gmb-2025-308924</meta:user-defined>
    <meta:user-defined meta:name="OVERHEIDop.versieInformatie"/>
  </office:meta>
</office:document-meta>
</file>