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Nijenheim te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Nijenheim te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6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9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6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eist, ingekomen aanvraag voor een omgevingsvergunning, ter hoogte van Nijenheim te Zeist, het kappen van 3 bom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23</meta:user-defined>
    <meta:user-defined meta:name="OVERHEIDop.GmbID/DC.identifier">gmb-2025-308923</meta:user-defined>
    <meta:user-defined meta:name="OVERHEIDop.versieInformatie"/>
  </office:meta>
</office:document-meta>
</file>