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en verbouwen van een vrijstaande woning, Oranjestraat 48 7951BH Staphorst, Staphorst AG 1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Oranjestraat 48 7951BH Staphorst, Staphorst AG 1213</text:p>
            <text:p text:style-name="common-al">
            <text:span text:style-name="nadrukvet">Zaakomschrijving:</text:span> Het aanbouwen en verbouwen van een vrijstaande woning</text:p>
            <text:p text:style-name="common-al">
            <text:span text:style-name="nadrukvet">Zaaknummer:</text:span> Z/STH25/0544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89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491</meta:user-defined>
    <meta:user-defined meta:name="DCTERMS.abstract">Het aanbouwen en ver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ouwen en verbouwen van een vrijstaande woning, Oranjestraat 48 7951BH Staphorst, Staphorst AG 1213</meta:user-defined>
    <meta:user-defined meta:name="DCTERMS.W3CDTF/DCTERMS.available">2025-07-22</meta:user-defined>
    <meta:user-defined meta:name="DCTERMS.W3CDTF/OVERHEIDop.jaargang">2025</meta:user-defined>
    <meta:user-defined meta:name="OVERHEIDop.publicationIssue">308922</meta:user-defined>
    <meta:user-defined meta:name="OVERHEIDop.GmbID/DC.identifier">gmb-2025-308922</meta:user-defined>
    <meta:user-defined meta:name="OVERHEIDop.versieInformatie"/>
  </office:meta>
</office:document-meta>
</file>