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: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van de gemeente Midden-Groningen maakt bekend dat de volgende vergunning op grond van artikel 3 en 4 van de Alcoholwet is verleend.</text:p>
            <text:p text:style-name="common-al"/>
            <text:p text:style-name="common-al">Omschrijving: Stichting Kielzog</text:p>
            <text:p text:style-name="common-al"/>
            <text:p text:style-name="common-al">Locatie: Hoofdstraat 258 </text:p>
            <text:p text:style-name="common-al"/>
            <text:p text:style-name="common-al">Datum verzending: 9 juli 2025 </text:p>
            <text:p text:style-name="common-al"/>
            <text:p text:style-name="common-al">Zaaknummer:1575682</text:p>
            <text:p text:style-name="common-al"/>
            <text:p text:style-name="common-al">
            <text:span text:style-name="nadrukvet">Beroep</text:span>
          </text:p>
            <text:p text:style-name="common-al">Als u belanghebbende bent, kunt u tegen mijn besluit schriftelijk in beroep gaan bij de rechtbank</text:p>
            <text:p text:style-name="common-al">Groningen, sector bestuursrecht, Postbus 150, 9700 AD Groningen. U moet dat dan doen binnen zes</text:p>
            <text:p text:style-name="common-al">weken na de verzenddatum van het besluit.</text:p>
            <text:p text:style-name="common-al">U moet in het beroepschrift in ieder geval vermelden:</text:p>
            <text:p text:style-name="common-al">1. uw naam en adres;</text:p>
            <text:p text:style-name="common-al">2. de datum waarop u het beroepschrift schrijft;</text:p>
            <text:p text:style-name="common-al">3. een omschrijving van het besluit waartegen u in beroep gaat (stuur zo mogelijk een kopie</text:p>
            <text:p text:style-name="common-al">van het besluit mee);</text:p>
            <text:p text:style-name="common-al">4. de reden waarom u in beroep gaat;</text:p>
            <text:p text:style-name="common-al">U moet het beroepschrift ondertekenen. Als het beroepschrift in een andere dan een EU-taal is</text:p>
            <text:p text:style-name="common-al">geschreven, moet u, als daarom wordt gevraagd, voor een goede Nederlandse vertaling zorgen.</text:p>
            <text:p text:style-name="common-al"/>
            <text:p text:style-name="common-al">
            <text:span text:style-name="nadrukvet">Voorlopige voorziening in geval van beroep</text:span>
          </text:p>
            <text:p text:style-name="common-al">Tijdens de beroepschriftprocedure is het besluit geldig. De uitvoering van het besluit kan uw</text:p>
            <text:p text:style-name="common-al">belangen schaden. Om dit te voorkomen kunt u de rechter schriftelijk verzoeken een voorlopige</text:p>
            <text:p text:style-name="common-al">voorziening te treffen. Een voorlopige voorziening is hier een speciale regeling voor de periode dat</text:p>
            <text:p text:style-name="common-al">het beroepschrift nog in behandeling is. De voorzieningenrechter van de rechtbank Groningen treft</text:p>
            <text:p text:style-name="common-al">een voorlopige voorziening als die, gelet op de betrokken belangen, direct nodig is. Het adres waar</text:p>
            <text:p text:style-name="common-al">u een verzoek om voorlopige voorziening kunt doen is: rechtbank Groningen, sector bestuursrecht,</text:p>
            <text:p text:style-name="common-al">Postbus 150, 9700 AD Groningen.</text:p>
            <text:p text:style-name="common-al">Zowel aan het beroep als aan de voorlopige voorziening zijn kosten verbonden.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892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2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2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575682</meta:user-defined>
    <dc:language>nl</dc:language>
    <meta:user-defined meta:name="OVERHEIDop.locatietype/OVERHEIDop.gebiedsmarkering">Adres</meta:user-defined>
    <meta:user-defined meta:name="DC.title">Verleende Alcoholvergunning: Hoogezan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20</meta:user-defined>
    <meta:user-defined meta:name="OVERHEIDop.GmbID/DC.identifier">gmb-2025-308920</meta:user-defined>
    <meta:user-defined meta:name="OVERHEIDop.versieInformatie"/>
  </office:meta>
</office:document-meta>
</file>