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het adres Sprundelseweg 10, 4715 CG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uitrit op het adres Sprundelseweg 10, 4715 CG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0-07-2025. De gemeente neemt daarover waarschijnlijk voor 0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89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2082</meta:user-defined>
    <dc:language>nl</dc:language>
    <meta:user-defined meta:name="OVERHEIDop.locatietype/OVERHEIDop.gebiedsmarkering">Punt</meta:user-defined>
    <meta:user-defined meta:name="DC.title">Aanvraag vergunning voor het aanleggen van een uitrit op het adres Sprundelseweg 10, 4715 CG Rucph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8919</meta:user-defined>
    <meta:user-defined meta:name="OVERHEIDop.GmbID/DC.identifier">gmb-2025-308919</meta:user-defined>
    <meta:user-defined meta:name="OVERHEIDop.versieInformatie"/>
  </office:meta>
</office:document-meta>
</file>