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Tilburgseweg 116a 01 5051 A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1-01-2025 de volgende omgevingsvergunning verleend:</text:p>
            <text:p text:style-name="common-al">Tilburgseweg 116a 01, 5051 AK Goirle</text:p>
            <text:p text:style-name="common-al">Het kappen van een boom (verzonden op 21-01-2025)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>Online: ga naar http://www.goirle.nl/bezwaarschriftindienen en gebruik uw DigiD. </text:p>
            <text:p text:style-name="common-al">Op papier: stuur uw bezwaarschrift naar het college van burgemeester en wethouders, Postbus 17, 5050 AA Goirle. </text:p>
            <text:p text:style-name="common-al">Zet in het bezwaarschrift in elk geval: </text:p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89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2024-023901</meta:user-defined>
    <dc:language>nl</dc:language>
    <meta:user-defined meta:name="OVERHEIDop.locatietype/OVERHEIDop.gebiedsmarkering">Adres</meta:user-defined>
    <meta:user-defined meta:name="DC.title">Reguliere procedure - Aanvraag verleend Tilburgseweg 116a 01 5051 AK Goirle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891</meta:user-defined>
    <meta:user-defined meta:name="OVERHEIDop.GmbID/DC.identifier">gmb-2025-30891</meta:user-defined>
    <meta:user-defined meta:name="OVERHEIDop.versieInformatie"/>
  </office:meta>
</office:document-meta>
</file>