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een woonschip op locatie Nieuw-Loosdrechtsedijk 212e ws01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li 2025 een aanvraag omgevingsvergunning verleend voor het verbouwen van een woonschip op locatie Nieuw-Loosdrechtsedijk 212e ws01, 1231LE Loosdrecht met zaaknummer Z2024-0000076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7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89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1</meta:user-defined>
    <meta:user-defined meta:name="DCTERMS.abstract">Betreft: Beschikking op aanvraag op locatie Nieuw-Loosdrechtsedijk 212e ws01, 1231LE Loosdrecht. Startdatum:15 juli 2024 datum besluit: 11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een woonschip op locatie Nieuw-Loosdrechtsedijk 212e ws01, 1231LE Loosdrecht</meta:user-defined>
    <meta:user-defined meta:name="OVERHEIDop.datumEindeReactietermijn">2025-08-22</meta:user-defined>
    <meta:user-defined meta:name="OVERHEIDop.terinzageleggingBG">https://jeleefomgeving.nl/inzien/810115013/df617373-3067-4461-bac4-1150f90ec31c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08</meta:user-defined>
    <meta:user-defined meta:name="OVERHEIDop.GmbID/DC.identifier">gmb-2025-308908</meta:user-defined>
    <meta:user-defined meta:name="OVERHEIDop.versieInformatie"/>
  </office:meta>
</office:document-meta>
</file>