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evier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levier 31, 3191GA, plaatsen van een dakkapel op het voorgeveldakvlak van de woning (aanvraagdatum 07-07-2025, dossiernummer OMV.25.07.0011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90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evier 31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07</meta:user-defined>
    <meta:user-defined meta:name="OVERHEIDop.GmbID/DC.identifier">gmb-2025-308907</meta:user-defined>
    <meta:user-defined meta:name="OVERHEIDop.versieInformatie"/>
  </office:meta>
</office:document-meta>
</file>