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Grote Markt, Oude Groenmarkt, Klokhuisplein Haarlem, 0392-2025-0054900, het evenement Haarlem Jazz and More, op 14-08-2025 17:00 uur tot 00:00 uur, 15-08-2025 17:00 uur tot 01:00 uur, 16-08-2025 17:00 uur tot 01:00 uur, verzonden 11-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890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0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0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54900</meta:user-defined>
    <meta:user-defined meta:name="DCTERMS.abstract">het evenement Haarlem Jazz and More</meta:user-defined>
    <dc:language>nl</dc:language>
    <meta:user-defined meta:name="OVERHEIDop.locatietype/OVERHEIDop.gebiedsmarkering">Punt</meta:user-defined>
    <meta:user-defined meta:name="DC.title">Gemeente Haarlem, vergunning verleend, thv Grote Markt, Oude Groenmarkt, Klokhuisplein Haarlem, 0392-2025-0054900, het evenement Haarlem Jazz and More, op 14-08-2025 17:00 uur tot 00:00 uur, 15-08-2025 17:00 uur tot 01:00 uur, 16-08-2025 17:00 uur tot 01:00 uur, verzonden 11-07-2025</meta:user-defined>
    <meta:user-defined meta:name="DCTERMS.W3CDTF/DCTERMS.available">2025-07-15</meta:user-defined>
    <meta:user-defined meta:name="DCTERMS.W3CDTF/OVERHEIDop.jaargang">2025</meta:user-defined>
    <meta:user-defined meta:name="OVERHEIDop.publicationIssue">308906</meta:user-defined>
    <meta:user-defined meta:name="OVERHEIDop.GmbID/DC.identifier">gmb-2025-308906</meta:user-defined>
    <meta:user-defined meta:name="OVERHEIDop.versieInformatie"/>
  </office:meta>
</office:document-meta>
</file>