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3 bomen aan de Bruggenweg 2, 7004 J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ruggenweg 2, 7004 JH Doetinchem</text:p>
            <text:p text:style-name="common-al">Omschrijving:			kappen van 3 bomen</text:p>
            <text:p text:style-name="common-al">Dossiernummer:		gD2506002676</text:p>
            <text:p text:style-name="common-al">Datum verzending:	11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9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6002676</meta:user-defined>
    <meta:user-defined meta:name="DCTERMS.abstract">Omgevingsvergunning verleend voor het kappen van 3 bomen aan de Bruggenweg 2, 7004 JH Doetinchem</meta:user-defined>
    <dc:language>nl</dc:language>
    <meta:user-defined meta:name="OVERHEIDop.locatietype/OVERHEIDop.gebiedsmarkering">Punt</meta:user-defined>
    <meta:user-defined meta:name="DC.title">Omgevingsvergunning verleend: kappen van 3 bomen aan de Bruggenweg 2, 7004 JH Doet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05</meta:user-defined>
    <meta:user-defined meta:name="OVERHEIDop.GmbID/DC.identifier">gmb-2025-308905</meta:user-defined>
    <meta:user-defined meta:name="OVERHEIDop.versieInformatie"/>
  </office:meta>
</office:document-meta>
</file>