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J. Lakatos, geboren op 05-12-1978, datum voornemen 07-07-2025, datum uitschrijving 04-08-2025;</text:p>
            <text:p text:style-name="al">R.V. Boros, geboren op 25-07-1985, datum voornemen 07-07-2025, datum uitschrijving 04-08-2025;</text:p>
            <text:p text:style-name="al">Y.T. Bruins, geboren op 27-07-2000, datum voornemen 08-07-2025, datum uitschrijving 05-08-2025;</text:p>
            <text:p text:style-name="al">W.M. Rooks, geboren op 17-08-1997, datum voornemen 09-07-2025, datum uitschrijving 06-08-2025;</text:p>
            <text:p text:style-name="al">A. Merspah, geboren op 22-07-1999, datum voornemen 09-07-2025, datum uitschrijving 06-08-2025;</text:p>
            <text:p text:style-name="al">H. Merspah, geboren op 05-05-1975, datum voornemen 09-07-2025, datum uitschrijving 06-08-2025;</text:p>
            <text:p text:style-name="al">S. Merspah, geboren op 18-03-2005, datum voornemen 09-07-2025, datum uitschrijving 06-08-2025;</text:p>
            <text:p text:style-name="al">D. Merspah, geboren op 11-06-1974, datum voornemen 09-07-2025, datum uitschrijving 06-08-2025;</text:p>
            <text:p text:style-name="al">A. Puli, geboren op 03-03-1987, datum voornemen 10-07-2025, datum uitschrijving 07-08-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90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0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0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7-15</meta:user-defined>
    <meta:user-defined meta:name="DCTERMS.W3CDTF/OVERHEIDop.jaargang">2025</meta:user-defined>
    <meta:user-defined meta:name="OVERHEIDop.publicationIssue">308904</meta:user-defined>
    <meta:user-defined meta:name="OVERHEIDop.GmbID/DC.identifier">gmb-2025-308904</meta:user-defined>
    <meta:user-defined meta:name="OVERHEIDop.versieInformatie"/>
  </office:meta>
</office:document-meta>
</file>