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R 6 ROOD, 1509 AC Zaandam - het plaatsen van een bestaan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84 - het plaatsen van een bestaande woonark - op de locatie Kalf R 6 ROOD, 1509 AC Zaandam</text:p>
            <text:p text:style-name="common-al">
            
          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90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4184</meta:user-defined>
    <dc:language>nl</dc:language>
    <meta:user-defined meta:name="OVERHEIDop.locatietype/OVERHEIDop.gebiedsmarkering">Punt</meta:user-defined>
    <meta:user-defined meta:name="DC.title">Aanvraag omgevingsvergunning - Kalf R 6 ROOD, 1509 AC Zaandam - het plaatsen van een bestaande woonar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03</meta:user-defined>
    <meta:user-defined meta:name="OVERHEIDop.GmbID/DC.identifier">gmb-2025-308903</meta:user-defined>
    <meta:user-defined meta:name="OVERHEIDop.versieInformatie"/>
  </office:meta>
</office:document-meta>
</file>