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aan Twijnderstraat 11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Twijnderstraat 11, 4204 EL Gorinchem</text:span> (verzonden 01/07 ’25)</text:p>
            <text:p text:style-name="common-al">Exploitatievergunning voor de exploitatie van openbare inrichting Twijnder Café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08902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0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02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aan Twijnderstraat 11 te Gorinchem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02</meta:user-defined>
    <meta:user-defined meta:name="OVERHEIDop.GmbID/DC.identifier">gmb-2025-308902</meta:user-defined>
    <meta:user-defined meta:name="OVERHEIDop.versieInformatie"/>
  </office:meta>
</office:document-meta>
</file>