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Molenstraat 33,  (ESD00) C 7108</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
            
          </text:p>
            <text:p text:style-name="common-al">Wij hebben op 11-07-2025 een besluit genomen op de aanvraag met zaaknummer 0153Z2025013100021 voor  het bouwen van een woonhuis met inpandige berging en een dakterras op de locatie Molenstraat 3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890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0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0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13100021</meta:user-defined>
    <dc:language>nl</dc:language>
    <meta:user-defined meta:name="DC.title">Besluit omgevingsvergunning buitenplans (BOPA) Molenstraat 33,  (ESD00) C 7108</meta:user-defined>
    <meta:user-defined meta:name="OVERHEIDop.locatietype/OVERHEIDop.gebiedsmarkering">GeometrieRef</meta:user-defined>
    <meta:user-defined meta:name="DCTERMS.W3CDTF/DCTERMS.available">2025-07-23</meta:user-defined>
    <meta:user-defined meta:name="DCTERMS.W3CDTF/OVERHEIDop.jaargang">2025</meta:user-defined>
    <meta:user-defined meta:name="OVERHEIDop.externeBijlage">afwijkvergunning|exb-2025-25925</meta:user-defined>
    <meta:user-defined meta:name="OVERHEIDop.publicationIssue">308901</meta:user-defined>
    <meta:user-defined meta:name="OVERHEIDop.GmbID/DC.identifier">gmb-2025-308901</meta:user-defined>
    <meta:user-defined meta:name="OVERHEIDop.versieInformatie"/>
  </office:meta>
</office:document-meta>
</file>