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5509 - het kappen van twee bomen - Omgevingsvergunning - Ceintuurb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5509</text:p>
            <text:p text:style-name="common-al">Ontvangstdatum: 11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9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7</meta:user-defined>
    <meta:user-defined meta:name="DCTERMS.abstract">Gemeente Huizen - Z.415509 - het kappen van twee bomen - Omgevingsvergunning - Ceintuurbaan 48</meta:user-defined>
    <dc:language>nl</dc:language>
    <meta:user-defined meta:name="OVERHEIDop.locatietype/OVERHEIDop.gebiedsmarkering">Adres</meta:user-defined>
    <meta:user-defined meta:name="DC.title">Gemeente Huizen - Z.415509 - het kappen van twee bomen - Omgevingsvergunning - Ceintuurbaan 4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900</meta:user-defined>
    <meta:user-defined meta:name="OVERHEIDop.GmbID/DC.identifier">gmb-2025-308900</meta:user-defined>
    <meta:user-defined meta:name="OVERHEIDop.versieInformatie"/>
  </office:meta>
</office:document-meta>
</file>