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Galjoenstraat 62, 1503 AT Zaandam - het bouwen van een uitbouw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4176 - het bouwen van een uitbouw aan de achterzijde van de woning - op de locatie Galjoenstraat 62, 1503 AT Zaandam</text:p>
            <text:p text:style-name="common-al">
            
          </text:p>
            <text:p text:style-name="common-al">Aanvraag ontvangen: 08-07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8896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89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89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4176</meta:user-defined>
    <dc:language>nl</dc:language>
    <meta:user-defined meta:name="OVERHEIDop.locatietype/OVERHEIDop.gebiedsmarkering">Punt</meta:user-defined>
    <meta:user-defined meta:name="DC.title">Aanvraag omgevingsvergunning - Galjoenstraat 62, 1503 AT Zaandam - het bouwen van een uitbouw aan de achterzijde van de woning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896</meta:user-defined>
    <meta:user-defined meta:name="OVERHEIDop.GmbID/DC.identifier">gmb-2025-308896</meta:user-defined>
    <meta:user-defined meta:name="OVERHEIDop.versieInformatie"/>
  </office:meta>
</office:document-meta>
</file>