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Rouwen &amp; Vieren op het Plein op de hoek van de Bierkade/Havendam grenzend aan de haven (direct voor bedrijf InPerson) op de volgende dagen en tijden 12 december 2025 van 19:00 tot 21:30 uur,13 december 2025 van 12:00 tot 20:00 uur en van 14 december 2025 t/m zaterdag 27 december 2025 van 12:00 tot 18:00 uur, verzonden 08-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8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Oud-Beijerland</meta:user-defined>
    <meta:user-defined meta:name="DCTERMS.W3CDTF/DCTERMS.available">2025-07-16</meta:user-defined>
    <meta:user-defined meta:name="DCTERMS.W3CDTF/OVERHEIDop.jaargang">2025</meta:user-defined>
    <meta:user-defined meta:name="OVERHEIDop.publicationIssue">308895</meta:user-defined>
    <meta:user-defined meta:name="OVERHEIDop.GmbID/DC.identifier">gmb-2025-308895</meta:user-defined>
    <meta:user-defined meta:name="OVERHEIDop.versieInformatie"/>
  </office:meta>
</office:document-meta>
</file>