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Byzantiumstraat 32 2033EK Haarlem, 0392-2025-0075363, het rechttrekken van de achtergevel en het plaatsen van een dakopbouw,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63</meta:user-defined>
    <meta:user-defined meta:name="DCTERMS.abstract">het rechttrekken van de achtergevel en 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Byzantiumstraat 32 2033EK Haarlem, 0392-2025-0075363, het rechttrekken van de achtergevel en het plaatsen van een dakopbouw, verzonden 11-07-2025</meta:user-defined>
    <meta:user-defined meta:name="DCTERMS.W3CDTF/DCTERMS.available">2025-07-15</meta:user-defined>
    <meta:user-defined meta:name="DCTERMS.W3CDTF/OVERHEIDop.jaargang">2025</meta:user-defined>
    <meta:user-defined meta:name="OVERHEIDop.publicationIssue">308890</meta:user-defined>
    <meta:user-defined meta:name="OVERHEIDop.GmbID/DC.identifier">gmb-2025-308890</meta:user-defined>
    <meta:user-defined meta:name="OVERHEIDop.versieInformatie"/>
  </office:meta>
</office:document-meta>
</file>