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vergroten van de woning Zwarteweg 3, 2741LC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Omgevingsdienst Midden-Holland (ODMH) namens gemeente Waddinxveen besloten om de beslistermijn van de aanvraag met kenmerk 2025-00009946 voor het verbouwen en vergroten van de woning op de locatie Zwarteweg 3, 2741LC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888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94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en vergroten van de woning Zwarteweg 3, 2741LC Waddinx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88</meta:user-defined>
    <meta:user-defined meta:name="OVERHEIDop.GmbID/DC.identifier">gmb-2025-308888</meta:user-defined>
    <meta:user-defined meta:name="OVERHEIDop.versieInformatie"/>
  </office:meta>
</office:document-meta>
</file>